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24pt" style:font-size-asian="24pt"/>
    </style:style>
    <style:style style:name="T5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color="#FF0000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P21" style:parent-style-name="內文" style:family="paragraph">
      <style:paragraph-properties style:snap-to-layout-grid="false" fo:line-height="150%"/>
      <style:text-properties style:font-name="標楷體" fo:font-size="16pt" style:font-size-asian="16pt"/>
    </style:style>
    <style:style style:name="P22" style:parent-style-name="內文" style:family="paragraph">
      <style:paragraph-properties fo:line-height="150%"/>
      <style:text-properties style:font-name="標楷體" fo:font-size="16pt" style:font-size-asian="16pt"/>
    </style:style>
    <style:style style:name="P23" style:parent-style-name="內文" style:family="paragraph">
      <style:paragraph-properties fo:line-height="150%"/>
      <style:text-properties style:font-name="標楷體" fo:font-size="16pt" style:font-size-asian="16pt"/>
    </style:style>
    <style:style style:name="P24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fo:font-size="16pt" style:font-size-asian="16pt"/>
    </style:style>
    <style:style style:name="P42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43" style:parent-style-name="內文" style:family="paragraph">
      <style:paragraph-properties style:line-height-at-least="0in"/>
      <style:text-properties style:font-name="標楷體" style:letter-kerning="false" fo:font-size="16pt" style:font-size-asian="16pt"/>
    </style:style>
    <style:style style:name="P44" style:parent-style-name="本文" style:family="paragraph">
      <style:text-properties fo:font-size="16pt" style:font-size-asian="16pt"/>
    </style:style>
    <style:style style:name="P45" style:parent-style-name="內文" style:list-style-name="LFO1" style:family="paragraph">
      <style:paragraph-properties style:line-height-at-least="0in"/>
      <style:text-properties style:font-name="標楷體" style:letter-kerning="false" fo:font-size="16pt" style:font-size-asian="16pt"/>
    </style:style>
    <style:style style:name="P46" style:parent-style-name="內文" style:list-style-name="LFO1" style:family="paragraph">
      <style:paragraph-properties style:line-height-at-least="0in"/>
    </style:style>
    <style:style style:name="T47" style:parent-style-name="預設段落字型" style:family="text">
      <style:text-properties style:font-name="標楷體" style:letter-kerning="false" fo:font-size="16pt" style:font-size-asian="16pt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="標楷體" style:letter-kerning="false" fo:font-size="16pt" style:font-size-asian="16pt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="標楷體" style:letter-kerning="false" fo:font-size="16pt" style:font-size-asian="16pt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="標楷體" style:letter-kerning="false" fo:font-size="16pt" style:font-size-asian="16pt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="標楷體" style:letter-kerning="false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style:letter-kerning="false" fo:font-size="16pt" style:font-size-asian="16pt"/>
    </style:style>
    <style:style style:name="T58" style:parent-style-name="預設段落字型" style:family="text">
      <style:text-properties style:font-name="標楷體" style:letter-kerning="false" fo:font-size="16pt" style:font-size-asian="16pt"/>
    </style:style>
    <style:style style:name="T59" style:parent-style-name="預設段落字型" style:family="text">
      <style:text-properties style:font-name="標楷體" style:letter-kerning="false" fo:font-size="16pt" style:font-size-asian="16pt"/>
    </style:style>
  </office:automatic-styles>
  <office:body>
    <office:text text:use-soft-page-breaks="true">
      <text:p text:style-name="P1"><text:s text:c="3"/><text:span text:style-name="T3"><text:s text:c="12"/></text:span><text:span text:style-name="T4"><text:s/></text:span><text:span text:style-name="T5">切</text:span><text:span text:style-name="T6"><text:s text:c="4"/></text:span><text:span text:style-name="T7">結</text:span><text:span text:style-name="T8"><text:s text:c="5"/></text:span><text:span text:style-name="T9">書</text:span></text:p>
      <text:p text:style-name="P10"><text:span text:style-name="T11">本人為 <text:s text:c="3"/></text:span><text:span text:style-name="T12"><text:s text:c="2"/></text:span><text:span text:style-name="T13"><text:s text:c="5"/></text:span><text:span text:style-name="T14">當</text:span><text:span text:style-name="T15">舖</text:span><text:span text:style-name="T16">之負責人，</text:span><text:span text:style-name="T17">本</text:span><text:span text:style-name="T18">當</text:span><text:span text:style-name="T19">舖</text:span><text:span text:style-name="T20">位於</text:span></text:p>
      <text:p text:style-name="P21"><text:s text:c="58"/>，</text:p>
      <text:p text:style-name="P22">本人擔任負責人之前，並未有當舖業法第五條之情事，若有切結不實，願負法律責任。</text:p>
      <text:p text:style-name="P23"><text:s text:c="31"/></text:p>
      <text:p text:style-name="P24"><text:s text:c="53"/></text:p>
      <text:p text:style-name="P25">立切結書人：<text:s text:c="2"/></text:p>
      <text:p text:style-name="P26">(商號名稱)</text:p>
      <text:p text:style-name="P27"/>
      <text:p text:style-name="P28"><text:span text:style-name="T29">負</text:span><text:span text:style-name="T30"><text:s/></text:span><text:span text:style-name="T31">責</text:span><text:span text:style-name="T32"><text:s/></text:span><text:span text:style-name="T33">人：</text:span><text:span text:style-name="T34"><text:s text:c="3"/></text:span><text:span text:style-name="T35"><text:s/></text:span><text:span text:style-name="T36"><text:s text:c="5"/></text:span><text:span text:style-name="T37"><text:s text:c="9"/></text:span><text:span text:style-name="T38">（印鑑章）</text:span></text:p>
      <text:p text:style-name="P39"/>
      <text:p text:style-name="P40"><text:span text:style-name="T41">身分證統一編號：</text:span></text:p>
      <text:p text:style-name="P42">中 <text:s/><text:s/>華 <text:s/>民 <text:s text:c="3"/>國 <text:s text:c="12"/>年 <text:s text:c="12"/>月<text:s text:c="5"/><text:s text:c="6"/>日</text:p>
      <text:p text:style-name="P43">當舖業法部分條文如左：</text:p>
      <text:p text:style-name="P44">第五條：有下列情事之一者，不得充當當舖業之負責人，其已充任者，當然解任，並由主管機關通知商業或公司主管機關，廢止其負責人登記：</text:p>
      <text:list text:style-name="LFO1" text:continue-numbering="true">
        <text:list-item>
          <text:p text:style-name="P45">曾犯組織犯罪防制條例之罪，經有罪判決確定者。</text:p>
        </text:list-item>
        <text:list-item>
          <text:p text:style-name="P46"><text:span text:style-name="T47">曾犯貪污治罪條例、洗錢防制法規定之罪，竊盜罪、搶奪罪、強盜罪、擄人勒贖罪、贓物罪、詐欺罪、背信罪、侵占罪或重利罪，經有罪判決確定，尚未執行，執行未完畢或執行完畢未滿五年者。</text:span></text:p>
        </text:list-item>
        <text:list-item>
          <text:p text:style-name="P48"><text:span text:style-name="T49">依檢肅流氓條例經裁定感訓處分確定，尚未執行，執行未畢或執行完畢未滿五年者。</text:span></text:p>
        </text:list-item>
        <text:list-item>
          <text:p text:style-name="P50"><text:span text:style-name="T51">受破產宣告，尚未復權者。</text:span></text:p>
        </text:list-item>
        <text:list-item>
          <text:p text:style-name="P52"><text:span text:style-name="T53">使用票據經拒絕往來尚未期滿者。</text:span></text:p>
        </text:list-item>
        <text:list-item>
          <text:p text:style-name="P54"><text:span text:style-name="T55">曾為當</text:span><text:span text:style-name="T56">舖</text:span><text:span text:style-name="T57">業之負責人，因其經營之當</text:span><text:span text:style-name="T58">舖</text:span><text:span text:style-name="T59">業違反第二十八條規定被廢止許可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申請</dc:title>
    <dc:description/>
    <dc:subject>當舖業申請</dc:subject>
    <meta:keyword>延長到期日</meta:keyword>
    <meta:initial-creator>警察局</meta:initial-creator>
    <dc:creator>刑大肅竊何建樺</dc:creator>
    <meta:creation-date>2023-09-06T07:45:00Z</meta:creation-date>
    <dc:date>2023-09-06T07:46:00Z</dc:date>
    <meta:print-date>2005-07-12T00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